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e86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2e86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.5pt" fo:language="ru" fo:country="RU" fo:font-weight="bold" officeooo:rsid="00072e86" officeooo:paragraph-rsid="00072e86" style:font-size-asian="9.14999961853027pt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72e86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1a38e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2f7a6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0e8e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e86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2b4f6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2b4f6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72e86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0e8ea"/>
    </style:style>
    <style:style style:name="T1" style:family="text">
      <style:text-properties fo:color="#000000" style:font-name="Times New Roman" fo:font-size="13pt" fo:language="ru" fo:country="RU" fo:font-weight="bold" officeooo:rsid="000db085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fo:language="ru" fo:country="RU" fo:font-weight="bold" officeooo:rsid="00072e86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language="ru" fo:country="RU" fo:font-weight="bold" officeooo:rsid="0012b4f6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ru" fo:country="RU" fo:font-weight="normal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5" style:family="text">
      <style:text-properties fo:color="#000000" style:font-name="Times New Roman" fo:font-size="13pt" fo:language="ru" fo:country="RU" fo:font-weight="normal" officeooo:rsid="000ed7c0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fo:language="ru" fo:country="RU" fo:font-weight="normal" officeooo:rsid="00072e86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anguage="ru" fo:country="RU" fo:font-weight="normal" officeooo:rsid="0003fa2c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anguage="ru" fo:country="RU" fo:font-weight="normal" officeooo:rsid="000b2689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anguage="ru" fo:country="RU" fo:font-weight="normal" officeooo:rsid="0010e8ea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anguage="ru" fo:country="RU" fo:font-weight="normal" officeooo:rsid="0012b4f6" style:letter-kerning="false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anguage="ru" fo:country="RU" fo:font-weight="normal" style:font-size-asian="13pt" style:language-asian="ar" style:country-asian="SA" style:font-weight-asian="normal" style:font-name-complex="Times New Roman1" style:font-size-complex="13pt" style:font-weight-complex="normal"/>
    </style:style>
    <style:style style:name="T12" style:family="text">
      <style:text-properties fo:color="#000000" style:font-name="Times New Roman" fo:font-size="13pt" fo:language="ru" fo:country="RU" fo:font-weight="normal" officeooo:rsid="0012b4f6" style:font-size-asian="13pt" style:language-asian="ar" style:country-asian="SA" style:font-weight-asian="normal" style:font-name-complex="Times New Roman1" style:font-size-complex="13pt" style:font-weight-complex="normal"/>
    </style:style>
    <style:style style:name="T13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style:font-size-asian="13pt" style:language-asian="ar" style:country-asian="SA" style:font-weight-asian="normal" style:font-name-complex="Times New Roman1" style:font-size-complex="13pt" style:font-weight-complex="normal"/>
    </style:style>
    <style:style style:name="T14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officeooo:rsid="0012b4f6" style:font-size-asian="13pt" style:language-asian="ar" style:country-asian="SA" style:font-weight-asian="normal" style:font-name-complex="Times New Roman1" style:font-size-complex="13pt" style:font-weight-complex="normal"/>
    </style:style>
    <style:style style:name="T15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officeooo:rsid="0012b4f6" style:letter-kerning="false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6" style:family="text">
      <style:text-properties fo:color="#000000" fo:font-size="13pt" style:font-size-asian="13pt" style:language-asian="ar" style:country-asian="SA" style:font-name-complex="Times New Roman1" style:font-size-complex="13pt"/>
    </style:style>
    <style:style style:name="T17" style:family="text">
      <style:text-properties fo:color="#000000" fo:font-size="13pt" officeooo:rsid="0012b4f6" style:font-size-asian="13pt" style:language-asian="ar" style:country-asian="SA" style:font-name-complex="Times New Roman1" style:font-size-complex="13pt"/>
    </style:style>
    <style:style style:name="T18" style:family="text">
      <style:text-properties fo:color="#000000" fo:font-size="13pt" fo:language="ru" fo:country="RU" officeooo:rsid="00072e86" style:letter-kerning="false" style:font-size-asian="13pt" style:language-asian="ar" style:country-asian="SA" style:font-name-complex="Times New Roman1" style:font-size-complex="13pt" style:language-complex="ar" style:country-complex="SA"/>
    </style:style>
    <style:style style:name="T19" style:family="text">
      <style:text-properties fo:color="#000000" fo:font-size="13pt" fo:language="ru" fo:country="RU" officeooo:rsid="000425a8" style:letter-kerning="false" style:font-size-asian="13pt" style:language-asian="ar" style:country-asian="SA" style:font-name-complex="Times New Roman1" style:font-size-complex="13pt" style:language-complex="ar" style:country-complex="SA"/>
    </style:style>
    <style:style style:name="T20" style:family="text">
      <style:text-properties fo:color="#000000" fo:font-size="13pt" fo:language="ru" fo:country="RU" officeooo:rsid="000b2689" style:letter-kerning="false" style:font-size-asian="13pt" style:language-asian="ar" style:country-asian="SA" style:font-name-complex="Times New Roman1" style:font-size-complex="13pt" style:language-complex="ar" style:country-complex="SA"/>
    </style:style>
    <style:style style:name="T21" style:family="text">
      <style:text-properties fo:color="#000000" fo:font-size="13pt" fo:language="ru" fo:country="RU" officeooo:rsid="0010e8ea" style:letter-kerning="false" style:font-size-asian="13pt" style:language-asian="ar" style:country-asian="SA" style:font-name-complex="Times New Roman1" style:font-size-complex="13pt" style:language-complex="ar" style:country-complex="SA"/>
    </style:style>
    <style:style style:name="T22" style:family="text">
      <style:text-properties fo:color="#000000" fo:font-size="13pt" style:text-underline-style="solid" style:text-underline-width="auto" style:text-underline-color="font-color" officeooo:rsid="0012b4f6" style:font-size-asian="13pt" style:language-asian="ar" style:country-asian="SA" style:font-name-complex="Times New Roman1" style:font-size-complex="13pt"/>
    </style:style>
    <style:style style:name="T23" style:family="text">
      <style:text-properties fo:color="#000000" fo:language="ru" fo:country="RU" style:letter-kerning="false" style:language-asian="ar" style:country-asian="SA" style:font-name-complex="Times New Roman1" style:language-complex="ar" style:country-complex="SA"/>
    </style:style>
    <style:style style:name="T24" style:family="text">
      <style:text-properties fo:color="#000000" fo:language="ru" fo:country="RU" officeooo:rsid="00072e86" style:letter-kerning="false" style:language-asian="ar" style:country-asian="SA" style:font-name-complex="Times New Roman1" style:language-complex="ar" style:country-complex="SA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3pt" fo:language="ru" fo:country="RU" fo:font-style="normal" style:text-underline-style="none" fo:font-weight="normal" style:letter-kerning="fals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2b4f6" style:letter-kerning="false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3pt" fo:language="ru" fo:country="RU" fo:font-weight="normal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3pt" fo:language="ru" fo:country="RU" fo:font-weight="normal" officeooo:rsid="000ed7c0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3pt" fo:language="ru" fo:country="RU" fo:font-weight="normal" officeooo:rsid="0001a38e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3pt" fo:language="ru" fo:country="RU" fo:font-weight="normal" officeooo:rsid="000b2689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3pt" fo:language="ru" fo:country="RU" fo:font-weight="normal" officeooo:rsid="0010e8ea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2" style:family="text">
      <style:text-properties style:use-window-font-color="true" style:font-name="Times New Roman" fo:font-size="13pt" fo:language="ru" fo:country="RU" fo:font-weight="normal" officeooo:rsid="0012b4f6" style:letter-kerning="false" style:font-name-asian="Calibri1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33" style:family="text">
      <style:text-properties style:use-window-font-color="true" style:font-name="Times New Roman" fo:font-size="13pt" fo:language="ru" fo:country="RU" fo:font-weight="normal" style:letter-kerning="false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3pt" fo:language="ru" fo:country="RU" fo:font-weight="normal" style:letter-kerning="false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3pt" fo:language="ru" fo:country="RU" fo:font-weight="normal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3pt" fo:language="ru" fo:country="RU" fo:font-weight="normal" officeooo:rsid="000b2689" style:letter-kerning="false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37" style:family="text">
      <style:text-properties style:use-window-font-color="true" fo:language="ru" fo:country="RU" style:letter-kerning="false" style:language-asian="en" style:country-asian="US" style:font-name-complex="Times New Roman1" style:language-complex="ar" style:country-complex="SA"/>
    </style:style>
    <style:style style:name="T38" style:family="text">
      <style:text-properties style:font-name="Times New Roman" fo:language="ru" fo:country="RU" style:font-name-complex="Times New Roman1"/>
    </style:style>
    <style:style style:name="T39" style:family="text">
      <style:text-properties style:font-name="Times New Roman" fo:language="ru" fo:country="RU" officeooo:rsid="00072e86" style:font-name-complex="Times New Roman1"/>
    </style:style>
    <style:style style:name="T40" style:family="text">
      <style:text-properties style:font-name="Times New Roman" fo:language="ru" fo:country="RU" officeooo:rsid="0012b4f6" style:font-name-complex="Times New Roman1"/>
    </style:style>
    <style:style style:name="T4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 fo:font-size="13pt" fo:language="ru" fo:country="RU" fo:font-weight="normal" officeooo:rsid="00072e86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officeooo:rsid="0012b4f6" style:font-name-complex="Times New Roman1"/>
    </style:style>
    <style:style style:name="T47" style:family="text">
      <style:text-properties officeooo:rsid="0012b4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<text:span text:style-name="T39">П</text:span><text:span text:style-name="T45">овестка </text:span><text:span text:style-name="T46">53-</text:span><text:span text:style-name="T40">го </text:span><text:span text:style-name="T39">з</text:span><text:span text:style-name="T45">аседания </text:span><text:span text:style-name="T39">С</text:span><text:span text:style-name="T45">обрания </text:span><text:span text:style-name="T39">д</text:span><text:span text:style-name="T45">епутатов </text:span></text:p>
      <text:p text:style-name="P4"><text:span text:style-name="T39">В</text:span><text:span text:style-name="T45">арненского </text:span><text:span text:style-name="T38">му</text:span><text:span text:style-name="T39">н</text:span><text:span text:style-name="T38">иципального</text:span><text:span text:style-name="T45"> </text:span><text:span text:style-name="T38">ра</text:span><text:span text:style-name="T39">й</text:span><text:span text:style-name="T38">она </text:span><text:span text:style-name="T39">ш</text:span><text:span text:style-name="T45">естого </text:span><text:span text:style-name="T38">с</text:span><text:span text:style-name="T39">о</text:span><text:span text:style-name="T38">зыва</text:span></text:p>
      <text:p text:style-name="P1"><text:span text:style-name="Основной_20_текст_5f_"><text:span text:style-name="T1">от 2</text:span></text:span><text:span text:style-name="Основной_20_текст_5f_"><text:span text:style-name="T2">7</text:span></text:span><text:span text:style-name="Основной_20_текст_5f_"><text:span text:style-name="T1"> </text:span></text:span><text:span text:style-name="Основной_20_текст_5f_"><text:span text:style-name="T2">августа </text:span></text:span><text:span text:style-name="Основной_20_текст_5f_"><text:span text:style-name="T1"><text:s/>2024 года</text:span></text:span></text:p>
      <text:p text:style-name="P1"><text:span text:style-name="Основной_20_текст_5f_"><text:span text:style-name="T1"/></text:span></text:p>
      <text:p text:style-name="P9"><text:span text:style-name="Основной_20_текст_5f_"><text:span text:style-name="T3">с.Варна <text:s text:c="123"/>11:00</text:span></text:span></text:p>
      <text:p text:style-name="P1"><text:span text:style-name="Основной_20_текст_5f_"><text:span text:style-name="T1"/></text:span></text:p>
      <text:p text:style-name="P10"><text:span text:style-name="Основной_20_текст_5f_"><text:span text:style-name="T5">1. О</text:span></text:span><text:span text:style-name="T41">б </text:span><text:span text:style-name="T42">ут</text:span><text:span text:style-name="T43">в</text:span><text:span text:style-name="T42">ерждении</text:span><text:span text:style-name="T41"> </text:span><text:span text:style-name="T43">П</text:span><text:span text:style-name="T41">орядка </text:span><text:span text:style-name="T43">в</text:span><text:span text:style-name="T41">едения </text:span><text:span text:style-name="T42">ре</text:span><text:span text:style-name="T43">е</text:span><text:span text:style-name="T42">стра</text:span><text:span text:style-name="T41"> </text:span><text:span text:style-name="T42">м</text:span><text:span text:style-name="T43">у</text:span><text:span text:style-name="T42">ниципального</text:span><text:span text:style-name="T41"> </text:span><text:span text:style-name="T43">и</text:span><text:span text:style-name="T41">мущества </text:span><text:span text:style-name="T42">В</text:span><text:span text:style-name="T43">а</text:span><text:span text:style-name="T42">рненского</text:span><text:span text:style-name="T41"> </text:span><text:span text:style-name="T42">м</text:span><text:span text:style-name="T43">у</text:span><text:span text:style-name="T42">ниципального</text:span><text:span text:style-name="T41"> района</text:span></text:p>
      <text:p text:style-name="P10"><text:span text:style-name="Основной_20_текст_5f_"><text:span text:style-name="T14">Докладчик:</text:span></text:span><text:span text:style-name="Основной_20_текст_5f_"><text:span text:style-name="T12"> <text:s/></text:span></text:span><text:span text:style-name="Основной_20_текст_5f_"><text:span text:style-name="T16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10"><text:span text:style-name="Основной_20_текст_5f_"><text:span text:style-name="T16"/></text:span></text:p>
      <text:p text:style-name="P11"><text:span text:style-name="Основной_20_текст_5f_"><text:span text:style-name="T6">2. </text:span></text:span><text:span text:style-name="Основной_20_текст_5f_"><text:span text:style-name="T18">О</text:span></text:span><text:span text:style-name="Основной_20_текст_5f_"><text:span text:style-name="T6">б утверждении перечня движимого имущества передаваемого из государственной собственности Челябинской области в муниципальную собственность Варненского муниципального района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text:s/></text:span></text:span><text:span text:style-name="Основной_20_текст_5f_"><text:span text:style-name="T18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10"><text:span text:style-name="Основной_20_текст_5f_"><text:span text:style-name="T18"/></text:span></text:p>
      <text:p text:style-name="P10"><text:span text:style-name="Основной_20_текст_5f_"><text:span text:style-name="T6">3</text:span></text:span><text:span text:style-name="Основной_20_текст_5f_"><text:span text:style-name="T7">. </text:span></text:span><text:span text:style-name="Основной_20_текст_5f_"><text:span text:style-name="T18">О</text:span></text:span><text:span text:style-name="Основной_20_текст_5f_"><text:span text:style-name="T6">б утверждении перечня движимого имущества передаваемого из государственной собственности Челябинской области в муниципальную собственность Варненского муниципального района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text:s/></text:span></text:span><text:span text:style-name="Основной_20_текст_5f_"><text:span text:style-name="T18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10"><text:span text:style-name="Основной_20_текст_5f_"><text:span text:style-name="T18"/></text:span></text:p>
      <text:p text:style-name="P10"><text:span text:style-name="Основной_20_текст_5f_"><text:span text:style-name="T20">4. </text:span></text:span><text:span text:style-name="Основной_20_текст_5f_"><text:span text:style-name="T18">О</text:span></text:span><text:span text:style-name="Основной_20_текст_5f_"><text:span text:style-name="T6">б утверждении перечня движимого имущества передаваемого из государственной собственности Челябинской области в муниципальную собственность Варненского муниципального района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text:s/></text:span></text:span><text:span text:style-name="Основной_20_текст_5f_"><text:span text:style-name="T18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10"><text:span text:style-name="Основной_20_текст_5f_"><text:span text:style-name="T18"/></text:span></text:p>
      <text:p text:style-name="P10"><text:span text:style-name="Основной_20_текст_5f_"><text:span text:style-name="T18">5.О передаче капитальных вложений в объект благоустройства: Движимое имущество на общественной территории, расположенной по адресу: с. Варна, ул. Спартака, д. 14Д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text:s/></text:span></text:span><text:span text:style-name="Основной_20_текст_5f_"><text:span text:style-name="T18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10"><text:span text:style-name="Основной_20_текст_5f_"><text:span text:style-name="T18"/></text:span></text:p>
      <text:p text:style-name="P10"><text:span text:style-name="Основной_20_текст_5f_"><text:span text:style-name="T20">6</text:span></text:span><text:span text:style-name="Основной_20_текст_5f_"><text:span text:style-name="T18">. </text:span></text:span><text:span text:style-name="Основной_20_текст_5f_"><text:span text:style-name="T6">О внесении изменений в Положение «О регулировании муниципальной службы в Варненском муниципальном районе Челябинской области»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/text:span></text:span><text:span text:style-name="Основной_20_текст_5f_"><text:span text:style-name="T19">Петрова О.Ю.. начальник отдела муниципальной службы </text:span></text:span><text:span text:style-name="Основной_20_текст_5f_"><text:span text:style-name="T18">администрации Варненского муниципального района</text:span></text:span></text:p>
      <text:p text:style-name="P10"><text:span text:style-name="Основной_20_текст_5f_"><text:span text:style-name="T8">7</text:span></text:span><text:span text:style-name="Основной_20_текст_5f_"><text:span text:style-name="T6">. </text:span></text:span><text:span text:style-name="Основной_20_текст_5f_"><text:span text:style-name="T4">О </text:span></text:span><text:span text:style-name="Основной_20_текст_5f_"><text:span text:style-name="T25">внесении изменений и дополнений в Положение о статусе депутата</text:span></text:span><text:span text:style-name="Основной_20_текст_5f_"><text:span text:style-name="T4"> Варненского муниципального района</text:span></text:span></text:p>
      <text:p text:style-name="P10"><text:soft-page-break/><text:span text:style-name="Основной_20_текст_5f_"><text:span text:style-name="T15">Докладчик:</text:span></text:span><text:span text:style-name="Основной_20_текст_5f_"><text:span text:style-name="T10"> </text:span></text:span><text:span text:style-name="Основной_20_текст_5f_"><text:span text:style-name="T27">Кормилицын А.А., председатель Собрания депутатов Варненского муниципального района</text:span></text:span></text:p>
      <text:p text:style-name="P10"><text:span text:style-name="Основной_20_текст_5f_"><text:span text:style-name="T27"/></text:span></text:p>
      <text:p text:style-name="P10"><text:span text:style-name="Основной_20_текст_5f_"><text:span text:style-name="T30">8</text:span></text:span><text:span text:style-name="Основной_20_текст_5f_"><text:span text:style-name="T28">. Об утверждении комиссии по проведению антикоррупционной экспертизы нормативных правовых актов и проектов нормативных правовых актов, принятых Собранием депутатов Варненского муниципального района <text:s/>и администрацией Варненского муниципального района</text:span>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/text:span></text:span><text:span text:style-name="Основной_20_текст_5f_"><text:span text:style-name="T28">Кормилицын А.А., председатель Собрания депутатов Варненского муниципального района</text:span></text:span></text:p>
      <text:p text:style-name="P10"><text:span text:style-name="Основной_20_текст_5f_"><text:span text:style-name="T28"/></text:span></text:p>
      <text:p text:style-name="P10"><text:span text:style-name="Основной_20_текст_5f_"><text:span text:style-name="T30">9</text:span></text:span><text:span text:style-name="Основной_20_текст_5f_"><text:span text:style-name="T29">. О присуждении премии </text:span></text:span><text:span text:style-name="T41">Собрания депутатов <text:s/>Варненского муниципального района «Общественное признание»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/text:span></text:span><text:span text:style-name="T34">Г.Г.Чернакова, председатель Совета ветеранов <text:s/>Варненского муниципального района</text:span></text:p>
      <text:p text:style-name="P10"><text:span text:style-name="T34"/></text:p>
      <text:p text:style-name="P10"><text:span text:style-name="Основной_20_текст_5f_"><text:span text:style-name="T36">10</text:span></text:span><text:span text:style-name="Основной_20_текст_5f_"><text:span text:style-name="T35">. О награждении Почетной грамотой Собрания депутатов Варненского муниципального района</text:span></text:span></text:p>
      <text:p text:style-name="P10"><text:span text:style-name="Основной_20_текст_5f_"><text:span text:style-name="T15">Докладчик:</text:span></text:span><text:span text:style-name="Основной_20_текст_5f_"> </text:span><text:span text:style-name="Основной_20_текст_5f_"><text:span text:style-name="T27">Кормилицын А.А., председатель Собрания депутатов Варненского муниципального района</text:span></text:span></text:p>
      <text:p text:style-name="P6"><text:span text:style-name="Основной_20_текст_5f_"><text:span text:style-name="T27"/></text:span></text:p>
      <text:p text:style-name="P10"><text:span text:style-name="Основной_20_текст_5f_"><text:span text:style-name="T31">11.О</text:span></text:span><text:span text:style-name="T44">б утверждении перечня имущества, находящегося в муниципальной собственности Варненского муниципального района, передаваемого в муниципальную собственность Покровского сельского поселения </text:span></text:p>
      <text:p text:style-name="P10"><text:span text:style-name="Основной_20_текст_5f_"><text:span text:style-name="T15">Докладчик:</text:span></text:span><text:span text:style-name="Основной_20_текст_5f_"><text:span text:style-name="T10"> </text:span></text:span><text:span text:style-name="Основной_20_текст_5f_"><text:span text:style-name="T18">Якупова Л.Н., начальник управления по имущественной политике и координации деятельности в сфере государственных и муниципальных услуг администрации Варненского муниципального района</text:span></text:span></text:p>
      <text:p text:style-name="P7"><text:span text:style-name="Основной_20_текст_5f_"><text:span text:style-name="T21"/></text:span></text:p>
      <text:p text:style-name="P7"><text:span text:style-name="Основной_20_текст_5f_"><text:span text:style-name="T21">12. </text:span></text:span><text:span text:style-name="Основной_20_текст_5f_"><text:span text:style-name="T26">Разное</text:span></text:span></text:p>
      <text:p text:style-name="P5"><text:span text:style-name="Основной_20_текст_5f_"><text:span text:style-name="T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5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68" style:family="paragraph" style:parent-style-name="Standard" style:default-outline-level="">
      <style:paragraph-properties fo:margin-top="0.494cm" fo:margin-bottom="0.494cm" loext:contextual-spacing="false" fo:padding="0cm" fo:border="0.51pt solid #000000" style:vertical-align="top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1pt" fo:language="ru" fo:country="RU" style:letter-kerning="fals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2.5pt" fo:letter-spacing="0.018cm" fo:font-weight="bold" style:font-name-asian="Times New Roman1" style:font-family-asian="'Times New Roman'" style:font-family-generic-asian="system" style:font-pitch-asian="variable" style:font-size-asian="12.5pt" style:language-asian="ar" style:country-asian="SA" style:font-weight-asian="bold" style:font-size-complex="12.5pt" style:font-weight-complex="bold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language-asian="ar" style:country-asian="SA"/>
    </style:style>
    <style:style style:name="s_5f_1" style:display-name="s_1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indent="1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Нижний_20_колонтитул_20_Знак" style:display-name="Нижний колонтитул Знак" style:family="text">
      <style:text-properties style:font-name-asian="Calibri1" style:font-family-asian="Calibri" style:font-family-generic-asian="system" style:font-pitch-asian="variable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1" style:font-family-asian="Calibri" style:font-family-generic-asian="system" style:font-pitch-asian="variable" style:font-size-complex="11pt"/>
    </style:style>
    <style:style style:name="Основной_20_текст_20__28_6_29__5f_" style:display-name="Основной текст (6)_" style:family="text">
      <style:text-properties style:font-name="Times New Roman" fo:font-family="'Times New Roman'" style:font-family-generic="roman" style:font-pitch="variable" fo:font-size="12.5pt" fo:letter-spacing="0.018cm" fo:font-weight="bold" fo:background-color="#ffffff" style:font-name-asian="Times New Roman1" style:font-family-asian="'Times New Roman'" style:font-family-generic-asian="system" style:font-pitch-asian="variable" style:font-size-asian="12.5pt" style:font-weight-asian="bold" style:font-size-complex="12.5pt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weight-complex="bold"/>
    </style:style>
    <style:style style:name="Default_20_Paragraph_20_Font" style:display-name="Default Paragraph Font" style:family="text"/>
    <style:style style:name="Заголовок_20_Знак" style:display-name="Заголовок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Основной_20_текст_20__28_2_29_" style:display-name="Основной текст (2)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9pt" style:language-asian="ru" style:country-asian="RU" style:font-style-asian="normal" style:font-weight-asian="normal" style:font-size-complex="9pt" style:font-style-complex="normal" style:font-weight-complex="normal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ru" style:country-asian="RU" style:font-style-asian="normal" style:font-weight-asian="bold" style:font-size-complex="10.5pt" style:font-style-complex="normal" style:font-weight-complex="bold" style:text-scale="100%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size-complex="9pt" style:font-style-complex="normal" style:font-weight-complex="normal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3_20_Знак" style:display-name="Заголовок 3 Знак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76cm" fo:margin-bottom="0.7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4H36M57S</meta:editing-duration>
    <meta:editing-cycles>13</meta:editing-cycles>
    <dc:date>2024-09-04T11:27:27.653000000</dc:date>
    <meta:document-statistic meta:table-count="0" meta:image-count="0" meta:object-count="0" meta:page-count="2" meta:paragraph-count="27" meta:word-count="373" meta:character-count="3548" meta:non-whitespace-character-count="3068"/>
  </office:meta>
</office:document-meta>
</file>