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fo:language="ru" fo:country="RU" officeooo:rsid="00003437" officeooo:paragraph-rsid="00003437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fo:language="ru" fo:country="RU" officeooo:rsid="00003437" officeooo:paragraph-rsid="00003437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9pt" fo:language="ru" fo:country="RU" officeooo:rsid="00003437" officeooo:paragraph-rsid="00003437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language="ru" fo:country="RU" officeooo:rsid="00003437" officeooo:paragraph-rsid="00003437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officeooo:rsid="00003437" officeooo:paragraph-rsid="00003437" style:font-size-asian="11.3500003814697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officeooo:rsid="00003437" officeooo:paragraph-rsid="00003437" style:font-size-asian="11.3500003814697pt" style:font-size-complex="13pt"/>
    </style:style>
    <style:style style:name="P7" style:family="paragraph" style:parent-style-name="Основной_20_текст_20__28_4_29_">
      <loext:graphic-properties draw:fill="none" draw:fill-color="#ffffff"/>
      <style:paragraph-properties fo:margin-top="0cm" fo:margin-bottom="3.039cm" loext:contextual-spacing="false" fo:line-height="0.406cm" fo:text-align="justify" style:justify-single-word="false" fo:background-color="transparent"/>
      <style:text-properties fo:font-size="8pt" fo:language="ru" fo:country="RU" officeooo:rsid="00003437" officeooo:paragraph-rsid="00003437" style:font-size-asian="8pt" style:font-size-complex="8pt"/>
    </style:style>
    <style:style style:name="P8" style:family="paragraph" style:parent-style-name="Основной_20_текст_20__28_4_29_">
      <loext:graphic-properties draw:fill="none" draw:fill-color="#ffffff"/>
      <style:paragraph-properties fo:margin-top="0cm" fo:margin-bottom="0.727cm" loext:contextual-spacing="false" fo:line-height="0.406cm" fo:text-align="justify" style:justify-single-word="false" fo:background-color="transparent"/>
      <style:text-properties fo:font-size="13pt" fo:language="ru" fo:country="RU" officeooo:rsid="00003437" officeooo:paragraph-rsid="00003437" style:font-size-asian="13pt" style:font-size-complex="13pt"/>
    </style:style>
    <style:style style:name="P9" style:family="paragraph" style:parent-style-name="Основной_20_текст_20__28_4_29_">
      <loext:graphic-properties draw:fill="none" draw:fill-color="#ffffff"/>
      <style:paragraph-properties fo:margin-top="0cm" fo:margin-bottom="0.626cm" loext:contextual-spacing="false" fo:line-height="0.406cm" fo:text-align="justify" style:justify-single-word="false" fo:background-color="transparent"/>
      <style:text-properties fo:font-size="13pt" fo:language="ru" fo:country="RU" officeooo:rsid="00003437" officeooo:paragraph-rsid="00003437" style:font-size-asian="13pt" style:font-size-complex="13pt"/>
    </style:style>
    <style:style style:name="P10" style:family="paragraph" style:parent-style-name="Основной_20_текст_20__28_4_29_">
      <loext:graphic-properties draw:fill="none" draw:fill-color="#ffffff"/>
      <style:paragraph-properties fo:margin-top="0cm" fo:margin-bottom="0.526cm" loext:contextual-spacing="false" fo:line-height="0.406cm" fo:text-align="justify" style:justify-single-word="false" fo:background-color="transparent"/>
      <style:text-properties fo:font-size="8pt" fo:language="ru" fo:country="RU" officeooo:rsid="00003437" officeooo:paragraph-rsid="00003437" style:font-size-asian="8pt" style:font-size-complex="8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1</text:p>
      <text:p text:style-name="P1">к Порядку уведомления муниципальными служащими </text:p>
      <text:p text:style-name="P1">Собрания депутатов Варненского муниципального района </text:p>
      <text:p text:style-name="P1">представителя нанимателя (работодателя) </text:p>
      <text:p text:style-name="P1">о намерении выполнять иную оплачиваемую работу</text:p>
      <text:p text:style-name="P1"/>
      <text:p text:style-name="P1">_______________________________________________</text:p>
      <text:p text:style-name="P3">(представителю нанимателя (работодателя) — наименование</text:p>
      <text:p text:style-name="P3"/>
      <text:p text:style-name="P3">_______________________________________________________</text:p>
      <text:p text:style-name="P4"><text:s text:c="107"/>должности, Ф.И.О.)</text:p>
      <text:p text:style-name="P4"/>
      <text:p text:style-name="P4"/>
      <text:p text:style-name="P2">от ______________________________________________</text:p>
      <text:p text:style-name="P4"><text:s text:c="117"/>( наименование должности,</text:p>
      <text:p text:style-name="P3"/>
      <text:p text:style-name="P3">______________________________________________________</text:p>
      <text:p text:style-name="P4"><text:s text:c="123"/>Ф.И.О.)</text:p>
      <text:p text:style-name="P4"/>
      <text:p text:style-name="P4"/>
      <text:p text:style-name="P4"/>
      <text:p text:style-name="P5">УВЕДОМЛЕНИЕ</text:p>
      <text:p text:style-name="P5"/>
      <text:p text:style-name="P6"><text:tab/>В соответствии с частью 2 статьи 11 Федерального закона от 2 марта 2007 года № 25-ФЗ «О муниципальной службе в Российской Федерации» уведомляю Вас о том, что я намерен(а) выполнять (выполняю) в свободное от основной работы время иную оплачиваемую работу по трудовому договору, гражданско-правовому договору (нужное подчеркнуть)</text:p>
      <text:p text:style-name="P6">____________________________________________________________________________</text:p>
      <text:p text:style-name="P6"><text:s text:c="39"/><text:span text:style-name="T1">( указать сведения о деятельности, которую собирается</text:span></text:p>
      <text:p text:style-name="P6"><text:span text:style-name="T1"/></text:p>
      <text:p text:style-name="P6"><text:span text:style-name="T1">______________________________________________________________________________________________</text:span></text:p>
      <text:p text:style-name="P6"><text:span text:style-name="T1"><text:s text:c="42"/>осуществлять (осуществляет) муниципальный служащий)</text:span></text:p>
      <text:p text:style-name="P6"><text:span text:style-name="T1">______________________________________________________________________________________________</text:span></text:p>
      <text:p text:style-name="P6"><text:span text:style-name="T1"/></text:p>
      <text:p text:style-name="P6"><text:span text:style-name="T1">______________________________________________________________________________________________</text:span></text:p>
      <text:p text:style-name="P10">(указать сведения о работе, которую собирается осуществлять (осуществляет) муниципальный служащий: документ, в соответствии с которым будет выполняться (выполняется) иная оплачиваемая работа (трудовой договор по совместительству, гражданско -правовой договор и другое); фактический адрес места выполнения работы, период выполнения и характер (педагогическая, научная, творческая или другое) иной оплачиваемой работы, а также наименование и адрес организации (физического лица), с которой (которым) предполагается<text:line-break/>заключить (заключен) соответствующий договор о выполнении иной оплачиваемой работы; дата начала и окончания выполнения иной оплачиваемой работы (дата начала и прекращения обязательств по договору либо срок действия трудового договора), а также предполагаемый (установленный) режим рабочего времени; наименование должности (при наличии), основные обязанности (содержание обязательств), тематику и объем выполняемой работы (в том числе наименование предмета преподавания, темы лекций, научно -<text:line-break/>исследовательской работы или другое); условия оплаты труда (стоимость услуг и другое); иные сведения, которые муниципальный служащий считает необходимым сообщить).</text:p>
      <text:p text:style-name="P8"><text:tab/>Выполнение указанной работы не повлечет за собой конфликта<text:line-break/>интересов. При выполнении указанной работы обязуюсь соблюдать<text:line-break/>требования, предусмотренные статьей 14 Федерального закона от 2 марта 2007<text:line-break/>года № 25-ФЗ «О муниципальной службе в Российской Федерации».</text:p>
      <text:p text:style-name="P9">____________________ <text:s text:c="57"/>______________________</text:p>
      <text:p text:style-name="P9"><text:s text:c="9"/>(дата) <text:s text:c="88"/>(подпись)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83cm" fo:background-color="#ffffff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meta:print-date>2022-06-16T10:40:43.876000000</meta:print-date>
    <dc:date>2022-06-16T10:41:54.102000000</dc:date>
    <meta:editing-duration>PT5M20S</meta:editing-duration>
    <meta:editing-cycles>1</meta:editing-cycles>
    <meta:document-statistic meta:table-count="0" meta:image-count="0" meta:object-count="0" meta:page-count="2" meta:paragraph-count="25" meta:word-count="274" meta:character-count="3376" meta:non-whitespace-character-count="2539"/>
  </office:meta>
</office:document-meta>
</file>