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style:paragraph-properties style:page-number="auto"/>
      <style:text-properties officeooo:rsid="0082e425" officeooo:paragraph-rsid="008dde5b"/>
    </style:style>
    <style:style style:name="P2" style:family="paragraph" style:parent-style-name="First_20_line_20_indent">
      <style:text-properties officeooo:rsid="0082e425" officeooo:paragraph-rsid="008dde5b"/>
    </style:style>
    <style:style style:name="P3" style:family="paragraph" style:parent-style-name="First_20_line_20_indent">
      <style:text-properties officeooo:rsid="0082e425" officeooo:paragraph-rsid="0082e425"/>
    </style:style>
    <style:style style:name="P4" style:family="paragraph" style:parent-style-name="First_20_line_20_indent">
      <style:text-properties officeooo:paragraph-rsid="0082e425"/>
    </style:style>
    <style:style style:name="P5" style:family="paragraph" style:parent-style-name="Header_20_right">
      <style:text-properties style:text-rotation-angle="270" style:text-rotation-scale="line-height"/>
    </style:style>
    <style:style style:name="T1" style:family="text">
      <style:text-properties fo:language="ru" fo:country="RU" officeooo:rsid="008ae30e"/>
    </style:style>
    <style:style style:name="T2" style:family="text">
      <style:text-properties fo:language="ru" fo:country="RU" officeooo:rsid="00835f9a"/>
    </style:style>
    <style:style style:name="T3" style:family="text">
      <style:text-properties fo:language="ru" fo:country="RU" officeooo:rsid="00852773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8991af"/>
    </style:style>
    <style:style style:name="T6" style:family="text">
      <style:text-properties fo:language="ru" fo:country="RU" officeooo:rsid="008dde5b"/>
    </style:style>
    <style:style style:name="T7" style:family="text">
      <style:text-properties fo:language="ru" fo:country="RU" officeooo:rsid="008991af" fo:background-color="transparent" loext:char-shading-value="0"/>
    </style:style>
    <style:style style:name="T8" style:family="text">
      <style:text-properties fo:language="ru" fo:country="RU" officeooo:rsid="008ae30e" fo:background-color="transparent" loext:char-shading-value="0"/>
    </style:style>
    <style:style style:name="T9" style:family="text">
      <style:text-properties fo:language="ru" fo:country="RU" officeooo:rsid="0084df2e" fo:background-color="transparent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администрации Варненского муниципального района в отделе по делам ГО и ЧС в рамках осуществления государственного надзора за реализацией органами местного самоуправления полномочий в области гражданской оборон<text:span text:style-name="T1">ы</text:span> 27.09.2024 г. <text:span text:style-name="T2">Отделом надзорной деятельности и профилактической работы </text:span><text:span text:style-name="T1">(ОНДиПР)</text:span><text:span text:style-name="T2"> по рабочему пос</text:span><text:span text:style-name="T3">ё</text:span><text:span text:style-name="T2">лку </text:span><text:s/>Локомотивный, Карталинскому, Варненскому и Бреденскому районам<text:span text:style-name="T4"> </text:span><text:span text:style-name="T2">УНДиПР ГУ МЧС России по Челябинской области </text:span>была проведена внеплановая выездная проверка.</text:p>
      <text:p text:style-name="P2"><text:span text:style-name="T5">В ходе е</text:span><text:span text:style-name="T6">ё</text:span><text:span text:style-name="T5"> проведения надзорным органом был</text:span><text:span text:style-name="T7"> выявлен ряд нарушений. </text:span><text:span text:style-name="T8">В</text:span><text:span text:style-name="T7"> соответствии с имеющейся компетенцией </text:span><text:span text:style-name="T8">ОНДиПР</text:span><text:span text:style-name="T7"> </text:span><text:span text:style-name="T8">были приняты соответствующие меры.</text:span></text:p>
      <text:p text:style-name="P2"><text:span text:style-name="T8">В настоящее время м</text:span><text:span text:style-name="T9">униципальным образованием </text:span><text:span text:style-name="T8">продолжается </text:span><text:span text:style-name="T9">пров</text:span><text:span text:style-name="T8">едение</text:span><text:span text:style-name="T9"> работ по устранению выявленных недостатков. </text:span></text:p>
      <text:p text:style-name="P3"><text:span text:style-name="T9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5:10:19.270132870</meta:creation-date>
    <dc:title>Default</dc:title>
    <meta:editing-cycles>8</meta:editing-cycles>
    <meta:editing-duration>PT1H32M30S</meta:editing-duration>
    <meta:generator>LibreOffice/24.8.3.2$Windows_X86_64 LibreOffice_project/48a6bac9e7e268aeb4c3483fcf825c94556d9f92</meta:generator>
    <dc:date>2024-12-12T10:50:06.237000000</dc:date>
    <meta:document-statistic meta:table-count="1" meta:image-count="0" meta:object-count="0" meta:page-count="1" meta:paragraph-count="13" meta:word-count="112" meta:character-count="812" meta:non-whitespace-character-count="711"/>
  </office:meta>
</office:document-meta>
</file>